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90c2" officeooo:paragraph-rsid="000790c2"/>
    </style:style>
    <style:style style:name="P2" style:family="paragraph" style:parent-style-name="Standard">
      <style:paragraph-properties fo:line-height="200%"/>
      <style:text-properties officeooo:rsid="000790c2" officeooo:paragraph-rsid="000790c2"/>
    </style:style>
    <style:style style:name="P3" style:family="paragraph" style:parent-style-name="Standard">
      <style:paragraph-properties fo:text-align="center" style:justify-single-word="false"/>
      <style:text-properties officeooo:rsid="000790c2" officeooo:paragraph-rsid="000790c2"/>
    </style:style>
    <style:style style:name="P4" style:family="paragraph" style:parent-style-name="Standard">
      <style:paragraph-properties fo:text-align="center" style:justify-single-word="false"/>
      <style:text-properties officeooo:rsid="0009de3d" officeooo:paragraph-rsid="0009de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 do Regulaminu Konkursu pn. „Segreguję nie marnuję”.</text:p>
      <text:p text:style-name="P3"/>
      <text:p text:style-name="P3"/>
      <text:p text:style-name="P4">METRYCZKA</text:p>
      <text:p text:style-name="P1"/>
      <text:p text:style-name="P1"/>
      <text:p text:style-name="P1"/>
      <text:p text:style-name="P2">Imię i nazwisko dziecka …………………………………………………….….….……..</text:p>
      <text:p text:style-name="P2">Nazwa Placówki do której uczęszcza dziecko ……………………………..……………..</text:p>
      <text:p text:style-name="P2">Grupa …………….. <text:s text:c="2"/>klasa …………………… <text:s text:c="2"/>wiek <text:s/>………………………...….……</text:p>
      <text:p text:style-name="P2">Imię i nazwisko Rodzica (opiekuna prawnego) …………………………….…………….</text:p>
      <text:p text:style-name="P2">Imię i nazwisko Nauczyciela prowadzącego …………………………………….………..</text:p>
      <text:p text:style-name="P2">Telefon do Nauczyciela ……………………………………………………………………</text:p>
      <text:p text:style-name="P2">Telefon do Rodzica ………………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1T08:34:53.098000000</dc:date>
    <meta:editing-duration>PT6M13S</meta:editing-duration>
    <meta:editing-cycles>3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9" meta:word-count="50" meta:character-count="466" meta:non-whitespace-character-count="420"/>
  </office:meta>
</office:document-meta>
</file>