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 fo:margin-top="0.0791in" fo:margin-bottom="0.0791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 fo:margin-top="0.0395in" fo:margin-bottom="0.0395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margin-top="0.0395in" fo:margin-bottom="0.0395in"/>
    </style:style>
    <style:style style:name="P14" style:parent-style-name="Textbody" style:family="paragraph">
      <style:paragraph-properties fo:text-align="center" fo:margin-top="0.0395in" fo:margin-bottom="0.0395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top="0.0791in" fo:margin-bottom="0.0791in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 fo:margin-top="0.0791in" fo:margin-bottom="0.0791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</style:style>
    <style:style style:name="P22" style:parent-style-name="Standard" style:family="paragraph">
      <style:paragraph-properties fo:text-align="center" fo:margin-top="0.0791in" fo:margin-bottom="0.0791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margin-top="0.0395in" fo:margin-bottom="0.0395in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 fo:margin-top="0.0791in" fo:margin-bottom="0.0791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in" fo:line-height="115%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 fo:margin-top="0.0791in" fo:margin-bottom="0.0791in"/>
    </style:style>
    <style:style style:name="P46" style:parent-style-name="Textbody" style:family="paragraph">
      <style:paragraph-properties fo:text-align="center" fo:margin-top="0.0395in" fo:margin-bottom="0.0395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top="0.0395in" fo:margin-bottom="0.0395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top="0.0395in" fo:margin-bottom="0.0395in"/>
    </style:style>
    <style:style style:name="P51" style:parent-style-name="Textbody" style:family="paragraph">
      <style:paragraph-properties fo:text-align="justify" fo:margin-top="0.0395in" fo:margin-bottom="0.0395in"/>
    </style:style>
    <style:style style:name="P52" style:parent-style-name="Textbody" style:family="paragraph">
      <style:paragraph-properties fo:text-align="justify" fo:margin-top="0.0395in" fo:margin-bottom="0.0395in"/>
    </style:style>
    <style:style style:name="P53" style:parent-style-name="Textbody" style:family="paragraph">
      <style:paragraph-properties fo:text-align="center" fo:margin-top="0.0395in" fo:margin-bottom="0.0395in"/>
    </style:style>
    <style:style style:name="P54" style:parent-style-name="Textbody" style:family="paragraph">
      <style:paragraph-properties fo:text-align="center" fo:margin-top="0.0791in" fo:margin-bottom="0.0791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 fo:margin-top="0.0791in" fo:margin-bottom="0.0791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 fo:margin-bottom="0in" fo:line-height="115%"/>
    </style:style>
    <style:style style:name="P70" style:parent-style-name="Textbody" style:family="paragraph">
      <style:paragraph-properties fo:text-align="center" fo:margin-top="0.0791in" fo:margin-bottom="0.0791in"/>
    </style:style>
  </office:automatic-styles>
  <office:body>
    <office:text text:use-soft-page-breaks="true">
      <text:p text:style-name="P1"><text:span text:style-name="T2">Regulamin Konkursu</text:span></text:p>
      <text:p text:style-name="P3"><text:span text:style-name="T4">pn. “Segreguję nie marnuję”</text:span></text:p>
      <text:p text:style-name="P5">§ 1</text:p>
      <text:p text:style-name="P6"><text:span text:style-name="T7">Organizator Konkursu</text:span></text:p>
      <text:p text:style-name="P8">Organizatorem konkursu<text:s/><text:span text:style-name="T9">„Segreguję nie marnuję”<text:s/></text:span>zwanego dalej „Konkursem”, jest<text:s/><text:span text:style-name="T10">Przedsiębiorstwo Usług Komunalnych Spółka z o.o. ul. Wielka 62, 22-630 Tyszowce</text:span><text:span text:style-name="T11">,<text:s/></text:span>pod patronatem<text:s/><text:span text:style-name="T12">Burmistrza Tyszowiec.</text:span></text:p>
      <text:p text:style-name="P13">§ 2</text:p>
      <text:p text:style-name="P14"><text:span text:style-name="T15">Cele Konkursu</text:span></text:p>
      <text:p text:style-name="P16">Konkurs ma na celu propagowanie i przybliżanie zasad selektywnej zbiórki odpadów wśród dzieci i młodzieży. Rozwój umiejętności plastycznych oraz rozbudzanie wyobraźni. Kształcenie zdolności artystycznych. Uświadamianie dzieciom konieczności ochrony środowiska, a także zwrócenie uwagi na narastający problem zanieczyszczenia środowiska naturalnego odpadami.</text:p>
      <text:p text:style-name="P17">§ 3</text:p>
      <text:p text:style-name="P18"><text:span text:style-name="T19">Uczestnicy Konkursu</text:span></text:p>
      <text:p text:style-name="Textbody">Konkurs adresowany jest do dzieci <text:s/>nie uczęszczających do przedszkoli jak i uczęszczających do przedszkoli oraz uczniów szkół podstawowych zlokalizowanych na terenie Gminy Tyszowce i podzielonych według<text:s/><text:span text:style-name="T20">3 kategorii wiekowych:</text:span></text:p>
      <text:p text:style-name="Textbody">I kategoria – dzieci w wieku przedszkolnym lub uczęszczające do przedszkoli i zerówek przedszkolnych – wykonują pracę plastyczną,</text:p>
      <text:p text:style-name="Textbody">II kategoria – uczniowie szkół podstawowych z klas I–IV – wykonują pracę plastyczną,</text:p>
      <text:p text:style-name="Textbody">III kategoria – uczniowie klas V-VIII – układają wiersz lub rymowankę (minimum 6 wersów).</text:p>
      <text:p text:style-name="P21">§ 4</text:p>
      <text:p text:style-name="P22"><text:span text:style-name="T23">Czas trwania konkursu</text:span></text:p>
      <text:p text:style-name="Textbody">1. Prace konkursowe należy składać w terminie do<text:s/><text:span text:style-name="T24">22 stycznia 2024 r.</text:span></text:p>
      <text:p text:style-name="P25">2. Ogłoszenie wyników Konkursu na portalu społecznościowym facebook Przedsiębiorstwa Usług Komunalnych Spółka z o.o. oraz następnie wręczenie nagród nastąpi w terminie do 24 stycznia 2024 r.</text:p>
      <text:p text:style-name="P26">§ 5</text:p>
      <text:p text:style-name="P27"><text:span text:style-name="T28">Zasady uczestnictwa w Konkursie</text:span></text:p>
      <text:p text:style-name="P29">1. Tematyka pracy plastycznej powinna nawiązywać do hasła Konkursu „Segreguję nie marnuję”.</text:p>
      <text:p text:style-name="P30">2. Konkurs skierowany jest wyłącznie do dzieci uczęszczających do przedszkoli, dzieci w wieku przedszkolnym lecz nie uczęszczających do przedszkoli oraz uczniów szkół podstawowych zlokalizowanych na<text:s/><text:span text:style-name="T31">terenie gminy Tyszowce</text:span>.</text:p>
      <text:p text:style-name="P32">3. Praca powinna być wykonana w dowolnej technice i musi spełniać poniższe wymagania:</text:p>
      <text:p text:style-name="Standard">3.1. dla kategorii I i II praca w formie<text:s/><text:span text:style-name="T33">plakatu</text:span><text:s/>powinna:</text:p>
      <text:soft-page-break/>
      <text:p text:style-name="Textbody">a) być wykonana w formacie<text:s/><text:span text:style-name="T34">A3 lub A4</text:span><text:s/>techniką dowolną płaską (bez użycia sypkich materiałów), prace przestrzenne, zwinięte w rulon lub zniszczone, nie będą oceniane,</text:p>
      <text:p text:style-name="Textbody">b) być wykonana samodzielnie przez ucznia,</text:p>
      <text:p text:style-name="Textbody"><text:s/>c) być wykonana indywidualnie (prace zespołowe nie będą oceniane),</text:p>
      <text:p text:style-name="Textbody">d) być opisana według metryczki określonej w<text:s/><text:span text:style-name="T35">załączniku nr 1</text:span><text:s/>do niniejszego Regulaminu; metryczka powinna być wypełniona  komputerowo lub ręcznie – czytelnie i naklejona na odwrocie każdej zgłoszonej pracy.</text:p>
      <text:p text:style-name="Textbody">3.2. dla kategorii III praca w formie<text:s/><text:span text:style-name="T36">wiersza lub rymowanki</text:span><text:s/>powinna:</text:p>
      <text:p text:style-name="Textbody">a) być napisana i dostarczona w wersji drukowanej lub ręcznie napisanej, długość wiersza lub rymowanki minimum 6 wersów,</text:p>
      <text:p text:style-name="Textbody"><text:s/>b) być wykonana samodzielnie przez ucznia,</text:p>
      <text:p text:style-name="Textbody">c) być wykonana indywidualnie (prace zespołowe nie będą oceniane),</text:p>
      <text:p text:style-name="P37">d) być opisana według metryczki określonej w<text:s/><text:span text:style-name="T38">załączniku nr 1</text:span><text:s/>do niniejszego Regulaminu; metryczka powinna być wypełniona  komputerowo lub ręcznie – czytelnie i naklejona na odwrocie każdej  zgłoszonej pracy.</text:p>
      <text:p text:style-name="Textbody">4. Warunkiem przystąpienia do Konkursu jest zapoznanie się z treścią klauzuli informacyjnej stanowiącej<text:s/><text:span text:style-name="T39">załącznik nr 2</text:span><text:s/>do niniejszego Regulaminu oraz załączenie do pracy konkursowej Zgody rodzica/opiekuna prawnego na udział w konkursie zgodnie z<text:s/><text:span text:style-name="T40">załącznikiem nr 3</text:span><text:s/>do niniejszego Regulaminu.</text:p>
      <text:p text:style-name="Textbody">5. Uczestnik może zgłosić do Konkursu tylko jedną pracę.</text:p>
      <text:p text:style-name="Textbody">6. Organizator nie zwraca uczestnikom Konkursu zgłoszonych prac, przechodzą one  na własność Organizatora.</text:p>
      <text:p text:style-name="Textbody">7. Z chwilą złożenia pracy Organizator przejmuje całość autorskich praw majątkowych  do pracy na polach eksploatacji określonych w art. 50 ustawy z dnia 4 lutego 1994 r. o prawie autorskim i prawach pokrewnych (Dz. U. z 2022 r. poz. 2509) oraz do różnych form publikacji prac (w wydawnictwach wszelkiego typu, w internecie).</text:p>
      <text:p text:style-name="Textbody">8. Nadesłanie pracy na Konkurs jest jednoznaczne ze zgodą na publikację danych  osobowych uczestnika i reprezentowanej przez niego placówki (publikowanie danych uczestników Konkursu w internecie, w prasie, w wydawnictwach  wszelkiego typu lub w innym miejscu wskazanym przez  Organizatora).</text:p>
      <text:p text:style-name="Textbody">9. Prace konkursowe należy dostarczyć pod adres:<text:s/><text:span text:style-name="T41">Przedsiębiorstwo Usług Komunalnych Spółka z o.o. ul. Wielka 62, 22-630 Tyszowce</text:span><text:s/>czynne od poniedziałku do piątku, w godzinach od 7:00 do 15:00. Ostateczny termin składania prac konkursowych to 22 styczeń 2024 r.</text:p>
      <text:p text:style-name="Textbody">11. Prace zniszczone, nieopatrzone danymi i niezgodne z Regulaminem nie będą oceniane.</text:p>
      <text:p text:style-name="P42">12. Pełna treść niniejszego Regulaminu jest dostępna na stronie internetowej Organizatora:<text:s/><text:a xlink:href="http://www.puktyszowce.pl/" office:target-frame-name="_top" xlink:show="replace">www.<text:span text:style-name="T43">puktyszowce.pl</text:span></text:a><text:span text:style-name="T44"><text:s/></text:span>lub profilu społecznościowym.</text:p>
      <text:p text:style-name="P45">§ 6</text:p>
      <text:soft-page-break/>
      <text:p text:style-name="P46"><text:span text:style-name="T47">Wybór laureatów</text:span></text:p>
      <text:p text:style-name="P48">1. Organizator powoła Komisję Konkursową.</text:p>
      <text:p text:style-name="P49">2. Komisja Konkursowa dokona oceny prac według następujących kryteriów:  zgodność z tematyką konkursu, oryginalność, walory artystyczne, staranność,  samodzielność.</text:p>
      <text:p text:style-name="P50">3. Prace będą oceniane w trzech kategoriach wiekowych wymienionych w § 3 niniejszego Regulaminu.</text:p>
      <text:p text:style-name="P51">4. Decyzja Komisji Konkursowej jest ostateczna i nieodwołalna.</text:p>
      <text:p text:style-name="P52">5. Wyniki Konkursu zostaną opublikowane na stronie internetowej Organizatora:  <text:a xlink:href="http://www.puktyszowce.pl/" office:target-frame-name="_top" xlink:show="replace">www.puktyszowce.pl</text:a><text:s/>oraz na portalu społecznościowym Facebook PUK Sp. z o.o. Informacja o laureatach Konkursu zostanie przekazana do placówek zgłaszających zwycięskie i wyróżnione prace.</text:p>
      <text:p text:style-name="P53">§ 7</text:p>
      <text:p text:style-name="P54"><text:span text:style-name="T55">Nagrody w Konkursie</text:span></text:p>
      <text:p text:style-name="P56">1. Komisja Konkursowa przyzna nagrody w każdej kategorii wiekowej wymienionej<text:line-break/>w § 3 niniejszego Regulaminu.</text:p>
      <text:p text:style-name="Textbody">2. Komisja Konkursowa przyzna nagrody:</text:p>
      <text:p text:style-name="Textbody">1) dzieci w wieku przedszkolnym:</text:p>
      <text:p text:style-name="Textbody">- I miejsce -</text:p>
      <text:p text:style-name="Textbody">- II miejsce -</text:p>
      <text:p text:style-name="Textbody">-III miejsce -</text:p>
      <text:p text:style-name="Textbody"/>
      <text:p text:style-name="Textbody">2) uczniowie klas I-IV:</text:p>
      <text:p text:style-name="Textbody">- I miejsce -</text:p>
      <text:p text:style-name="Textbody">- II miejsce -</text:p>
      <text:p text:style-name="Textbody">- III miejsce -</text:p>
      <text:p text:style-name="Textbody"/>
      <text:p text:style-name="Textbody">3) uczniowie klas V-VIII:</text:p>
      <text:p text:style-name="Textbody">- I miejsce -</text:p>
      <text:p text:style-name="Textbody">- II miejsce -</text:p>
      <text:p text:style-name="Textbody">- III miejsce -</text:p>
      <text:p text:style-name="Textbody">3. Ostateczna decyzja dotycząca rodzaju i ilości przyznanych nagród należy do Organizatora.</text:p>
      <text:p text:style-name="Textbody">4. Uroczysty finał Konkursu oraz wręczenie nagród nastąpi w miejscu i terminie określonym przez Organizatora, o którym placówki zgłaszające zwycięskie i wyróżnione prace Uczestników <text:s/>zostaną poinformowani telefonicznie.</text:p>
      <text:p text:style-name="P57">§ 8</text:p>
      <text:soft-page-break/>
      <text:p text:style-name="P58"><text:span text:style-name="T59">Kontakt w sprawie Konkursu</text:span></text:p>
      <text:p text:style-name="P60">Wszelkie pytania odnośnie konkursu należy kierować do pod nr telefonu<text:s/><text:span text:style-name="T61">503806975</text:span><text:s/>lub adresem</text:p>
      <text:p text:style-name="P62"><text:span text:style-name="T63">e-mail”:<text:s/></text:span><text:a xlink:href="mailto:inspektor.puk@onet.pl" office:target-frame-name="_top" xlink:show="replace"><text:span text:style-name="T64">inspektor.puk@onet.pl</text:span></text:a></text:p>
      <text:p text:style-name="P65">§ 9</text:p>
      <text:p text:style-name="P66"><text:span text:style-name="T67">Postanowienia końcowe</text:span></text:p>
      <text:p text:style-name="Textbody">Organizator zastrzega sobie prawo do dokonania modyfikacji postanowień Regulaminu.</text:p>
      <text:p text:style-name="P68"/>
      <text:p text:style-name="P69"><text:s text:c="7"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style:use-window-font-color="true"/>
    </style:style>
    <style:style style:name="WW_CharLFO1LVL2" style:family="text">
      <style:text-properties fo:font-weight="normal" style:font-weight-asian="normal" style:font-weight-complex="normal" style:use-window-font-color="true"/>
    </style:style>
    <style:style style:name="WW_CharLFO1LVL3" style:family="text">
      <style:text-properties fo:font-weight="normal" style:font-weight-asian="normal" style:font-weight-complex="normal" style:use-window-font-color="true"/>
    </style:style>
    <style:style style:name="WW_CharLFO1LVL4" style:family="text">
      <style:text-properties fo:font-weight="normal" style:font-weight-asian="normal" style:font-weight-complex="normal" style:use-window-font-color="true"/>
    </style:style>
    <style:style style:name="WW_CharLFO1LVL5" style:family="text">
      <style:text-properties fo:font-weight="normal" style:font-weight-asian="normal" style:font-weight-complex="normal" style:use-window-font-color="true"/>
    </style:style>
    <style:style style:name="WW_CharLFO1LVL6" style:family="text">
      <style:text-properties fo:font-weight="normal" style:font-weight-asian="normal" style:font-weight-complex="normal" style:use-window-font-color="true"/>
    </style:style>
    <style:style style:name="WW_CharLFO1LVL7" style:family="text">
      <style:text-properties fo:font-weight="normal" style:font-weight-asian="normal" style:font-weight-complex="normal" style:use-window-font-color="true"/>
    </style:style>
    <style:style style:name="WW_CharLFO1LVL8" style:family="text">
      <style:text-properties fo:font-weight="normal" style:font-weight-asian="normal" style:font-weight-complex="normal" style:use-window-font-color="true"/>
    </style:style>
    <style:style style:name="WW_CharLFO1LVL9" style:family="text">
      <style:text-properties fo:font-weight="normal" style:font-weight-asian="normal" style:font-weight-complex="normal" style:use-window-font-color="true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uk Tyszowce</dc:creator>
    <meta:creation-date>2017-10-20T23:40:00Z</meta:creation-date>
    <dc:date>2023-12-13T06:59:00Z</dc:date>
    <meta:template xlink:href="Normal" xlink:type="simple"/>
    <meta:editing-cycles>12</meta:editing-cycles>
    <meta:editing-duration>PT3300S</meta:editing-duration>
    <meta:document-statistic meta:page-count="4" meta:paragraph-count="12" meta:word-count="899" meta:character-count="6285" meta:row-count="44" meta:non-whitespace-character-count="5398"/>
  </office:meta>
</office:document-meta>
</file>